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5pt" fo:font-style="italic" officeooo:rsid="0004d743" officeooo:paragraph-rsid="0004d743" style:font-size-asian="15pt" style:font-style-asian="italic" style:font-size-complex="15pt" style:font-style-complex="italic"/>
    </style:style>
    <style:style style:name="P2" style:family="paragraph" style:parent-style-name="Standard">
      <style:text-properties fo:font-size="15pt" fo:font-style="italic" officeooo:rsid="0004d743" officeooo:paragraph-rsid="0004d743" style:font-size-asian="15pt" style:font-style-asian="italic" style:font-size-complex="15pt" style:font-style-complex="italic"/>
    </style:style>
    <style:style style:name="P3" style:family="paragraph" style:parent-style-name="Standard">
      <style:text-properties fo:font-size="15pt" fo:font-style="italic" officeooo:rsid="0007db7f" officeooo:paragraph-rsid="0007db7f" style:font-size-asian="15pt" style:font-style-asian="italic" style:font-size-complex="15pt" style:font-style-complex="italic"/>
    </style:style>
    <style:style style:name="T1" style:family="text">
      <style:text-properties officeooo:rsid="00063c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ferat fra generalforsamling, den 10/8-21 i vandværket.</text:p>
      <text:p text:style-name="P1"/>
      <text:p text:style-name="P1">1) Dirigent – her blev Kurt Christiansen valgt og han konstaterede at GF var lovligt indvarslet og <text:span text:style-name="T1">spurgte</text:span> om der var indkomne forslag fra medlemmer – det var der ikke.</text:p>
      <text:p text:style-name="P1"/>
      <text:p text:style-name="P1">2) Bestyrelsens beretning blev fremlagt af formand Alfred Møller <text:s/>( vedhæftet på fil)</text:p>
      <text:p text:style-name="P1"/>
      <text:p text:style-name="P1">3) Regnskab: <text:s/>Her fremlagde Kjeld Andersen årsrapport for 2020 og kom ind på udgift til de nye målere og udgift til nets bl.a. Ligeledes blev budget gået igennem og til regnskab og budget var der kun enkelte generelle spørgsmål</text:p>
      <text:p text:style-name="P1"/>
      <text:p text:style-name="P1">4) - <text:s/>budget – se ovenfor.</text:p>
      <text:p text:style-name="P1"/>
      <text:p text:style-name="P1">5) Her orienterede Søren på fornemste vis om beslutning for og om vores nye elektroniske målere fra Kamstrup. <text:s/>Det var så informativt at der næsten ingen spørgsmål var efterfølgende .</text:p>
      <text:p text:style-name="P1"/>
      <text:p text:style-name="P1">6) <text:s/>Indkomne forslag - <text:s/>her var der ingen.</text:p>
      <text:p text:style-name="P1"/>
      <text:p text:style-name="P1">7) <text:s/>Valg til bestyrelsen: <text:s/>Her blev Søren Kimer og Mads Holm genvalgt.</text:p>
      <text:p text:style-name="P1"/>
      <text:p text:style-name="P1">8) <text:s/>Valg af 2 suppleanter: <text:s/>Der blev genvalg til Lars Juul og Anders Larsen</text:p>
      <text:p text:style-name="P1"/>
      <text:p text:style-name="P1">9) <text:s/>Valg af revisor: <text:s/>Her blev Bent T. Johansen genvalgt. <text:s/>( Knud Erik Sørensen er også revisor)</text:p>
      <text:p text:style-name="P1"/>
      <text:p text:style-name="P1">Under punktet valg var der forslag fra salen om at udover navne på valg til bestyrelsen så også gerne navne på valg af suppleanter, revisor og suppleanter.</text:p>
      <text:p text:style-name="P3">Ligeledes at det ikke er godt at både formand og kasserer er på valg samme år – og dette vil bestyrelsen også kigge på, tak for input herom. </text:p>
      <text:p text:style-name="P1"/>
      <text:p text:style-name="P1">Dette vil bestyrelsen efterfølge til næste GF. </text:p>
      <text:p text:style-name="P1"/>
      <text:p text:style-name="P1">10) Revisor suppleant: <text:s/>Her blev Kurt Christiansen genvalgt.</text:p>
      <text:p text:style-name="P1"/>
      <text:p text:style-name="P1">11) Under evt. Var der løs snak og aftenen sluttede af med snitter, øl og vand samt en lille en´dertil.</text:p>
      <text:p text:style-name="P1"/>
      <text:p text:style-name="P1"/>
      <text:p text:style-name="P1">Alt i alt – en roligt og fin generalforsamling. </text:p>
      <text:p text:style-name="P1"><text:soft-page-break/></text:p>
      <text:p text:style-name="P1">Referent: <text:s text:c="2"/>Poul Erik Jensen <text:s/></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14T16:20:29.038000000</meta:creation-date>
    <meta:print-date>2021-08-14T16:33:33.143000000</meta:print-date>
    <dc:date>2021-08-14T17:10:10.316000000</dc:date>
    <meta:editing-duration>PT3M25S</meta:editing-duration>
    <meta:editing-cycles>2</meta:editing-cycles>
    <meta:generator>LibreOffice/7.0.2.2$Windows_X86_64 LibreOffice_project/8349ace3c3162073abd90d81fd06dcfb6b36b994</meta:generator>
    <meta:document-statistic meta:table-count="0" meta:image-count="0" meta:object-count="0" meta:page-count="2" meta:paragraph-count="17" meta:word-count="274" meta:character-count="1612" meta:non-whitespace-character-count="1329"/>
  </office:meta>
</office:document-meta>
</file>